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c261" officeooo:paragraph-rsid="0000c261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officeooo:rsid="0001762d"/>
    </style:style>
    <style:style style:name="T3" style:family="text">
      <style:text-properties officeooo:rsid="00026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родознавство 5 — <text:span text:style-name="T3">Б</text:span></text:p>
      <text:p text:style-name="P1"/>
      <text:p text:style-name="P1">1. Відповісти письмово на питання: Що вивчає наука СЕЛЕНОГРАФІЯ? Кого з видатних астрономів минулого та сучасності ми можемо назвати СЕЛЕНОГРАФАМИ?</text:p>
      <text:p text:style-name="P1"/>
      <text:p text:style-name="P1">2. Які селенографічні об’єкти на поверхні Місяця мають “<text:span text:style-name="T1">тезок</text:span>” на <text:s/><text:span text:style-name="T1">Земл</text:span>і? Чи є пов’язані з Україною назви? <text:span text:style-name="T2">На честь якого діяча науки України названо місячний кратер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7T17:07:35.242000000</dc:date>
    <meta:editing-duration>PT6M20S</meta:editing-duration>
    <meta:editing-cycles>2</meta:editing-cycles>
    <meta:document-statistic meta:table-count="0" meta:image-count="0" meta:object-count="0" meta:page-count="1" meta:paragraph-count="3" meta:word-count="49" meta:character-count="334" meta:non-whitespace-character-count="286"/>
  </office:meta>
</office:document-meta>
</file>